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 fo:font-size="11pt" style:font-size-asian="11pt" style:font-size-complex="11pt"/>
    </style:style>
    <style:style style:name="P2" style:parent-style-name="Normale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" style:parent-style-name="Normale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fo:margin-left="0.6895in" fo:text-indent="-0.6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list-style-name="LFO4" style:family="paragraph">
      <style:text-properties fo:font-size="11pt" style:font-size-asian="11pt" style:font-size-complex="11pt"/>
    </style:style>
    <style:style style:name="P40" style:parent-style-name="Normale" style:list-style-name="LFO4" style:family="paragraph">
      <style:text-properties fo:font-size="11pt" style:font-size-asian="11pt" style:font-size-complex="11pt"/>
    </style:style>
    <style:style style:name="P41" style:parent-style-name="Normale" style:list-style-name="LFO4" style:family="paragraph">
      <style:text-properties fo:font-size="11pt" style:font-size-asian="11pt" style:font-size-complex="11pt"/>
    </style:style>
    <style:style style:name="P42" style:parent-style-name="Normale" style:list-style-name="LFO4" style:family="paragraph">
      <style:text-properties fo:font-size="11pt" style:font-size-asian="11pt" style:font-size-complex="11pt"/>
    </style:style>
    <style:style style:name="P43" style:parent-style-name="Normale" style:list-style-name="LFO4" style:family="paragraph">
      <style:text-properties fo:font-size="11pt" style:font-size-asian="11pt" style:font-size-complex="11pt"/>
    </style:style>
    <style:style style:name="P44" style:parent-style-name="Normale" style:list-style-name="LFO4" style:family="paragraph">
      <style:text-properties fo:font-size="11pt" style:font-size-asian="11pt" style:font-size-complex="11pt"/>
    </style:style>
    <style:style style:name="P45" style:parent-style-name="Normale" style:list-style-name="LFO4" style:family="paragraph">
      <style:text-properties fo:font-size="11pt" style:font-size-asian="11pt" style:font-size-complex="11pt"/>
    </style:style>
    <style:style style:name="P46" style:parent-style-name="Normale" style:list-style-name="LFO4" style:family="paragraph">
      <style:text-properties fo:font-size="11pt" style:font-size-asian="11pt" style:font-size-complex="11pt"/>
    </style:style>
    <style:style style:name="P47" style:parent-style-name="Normale" style:list-style-name="LFO4" style:family="paragraph"/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4" style:parent-style-name="Normale" style:list-style-name="LFO4" style:family="paragraph">
      <style:text-properties fo:font-size="11pt" style:font-size-asian="11pt" style:font-size-complex="11pt"/>
    </style:style>
    <style:style style:name="P55" style:parent-style-name="Normale" style:list-style-name="LFO4" style:family="paragraph">
      <style:text-properties fo:font-size="11pt" style:font-size-asian="11pt" style:font-size-complex="11pt"/>
    </style:style>
    <style:style style:name="P56" style:parent-style-name="Normale" style:family="paragraph">
      <style:text-properties fo:font-size="11pt" style:font-size-asian="11pt" style:font-size-complex="11pt"/>
    </style:style>
    <style:style style:name="P57" style:parent-style-name="Normale" style:family="paragraph"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text-properties fo:font-size="11pt" style:font-size-asian="11pt" style:font-size-complex="11pt"/>
    </style:style>
    <style:style style:name="P59" style:parent-style-name="Normale" style:family="paragraph">
      <style:text-properties fo:font-size="11pt" style:font-size-asian="11pt" style:font-size-complex="11pt"/>
    </style:style>
    <style:style style:name="P60" style:parent-style-name="Normale" style:family="paragraph"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Normale" style:list-style-name="LFO3" style:family="paragraph">
      <style:text-properties fo:font-size="11pt" style:font-size-asian="11pt" style:font-size-complex="11pt"/>
    </style:style>
    <style:style style:name="P65" style:parent-style-name="Normale" style:list-style-name="LFO3" style:family="paragraph"/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Facsimile di domanda</text:p>
      <text:p text:style-name="P2">Al Dirigente del Servizio Risorse Umane</text:p>
      <text:p text:style-name="P3">Comune di San Donà di Piave</text:p>
      <text:p text:style-name="P4">Piazza Indipendenza n. 13</text:p>
      <text:p text:style-name="P5">30027 San Donà di Piave</text:p>
      <text:p text:style-name="P6"/>
      <text:p text:style-name="P7">Oggetto:<text:s/><text:s/>Domanda di mobilità in qualità di<text:s/>Agente di Polizia Municipale<text:s/>categoria C<text:s/>presso<text:s/>il Comando di Polizia Municipale.</text:p>
      <text:p text:style-name="P8"/>
      <text:p text:style-name="Normale"><text:span text:style-name="T9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</text:span><text:span text:style-name="T10">_</text:span><text:span text:style-name="T11">____, telefono _________ cellulare ___________________ e-mail _____________________________, PEC <text:s/>________________________________</text:span><text:span text:style-name="T12"><text:tab/></text:span><text:span text:style-name="T13"><text:tab/></text:span></text:p>
      <text:p text:style-name="P14">COMUNICA</text:p>
      <text:p text:style-name="P15"/>
      <text:p text:style-name="Normale"><text:span text:style-name="T16">il proprio interesse alla procedura di mobilità</text:span><text:span text:style-name="T17"><text:s/></text:span><text:span text:style-name="T18"><text:s/>di personale già dipendente di altre Amministrazioni</text:span><text:span text:style-name="T19"><text:s/>in qualità di<text:s/></text:span><text:span text:style-name="T20">Agente di Polizia Municipale</text:span><text:span text:style-name="T21"><text:s/>categoria C</text:span><text:span text:style-name="T22"><text:s/>tempo pieno</text:span><text:span text:style-name="T23">, ai sensi dell’articolo 30 del D.Lgs. n. 1</text:span><text:span text:style-name="T24">6</text:span><text:span text:style-name="T25">5/2001, di cui all’avviso<text:s/></text:span><text:span text:style-name="T26">del Comune di San Donà di Piave<text:s/></text:span><text:span text:style-name="T27">prot.n.<text:s/></text:span><text:span text:style-name="T28">______/</text:span><text:span text:style-name="T29">201</text:span><text:span text:style-name="T30">9</text:span><text:span text:style-name="T31">.</text:span></text:p>
      <text:p text:style-name="P32"/>
      <text:p text:style-name="Normale"><text:span text:style-name="T33">Sotto la propria<text:s/></text:span><text:span text:style-name="T34">responsabilità, consapevole delle conseguenze penali in caso di falsa dichiarazione, come previsto dagli artt. 75 e 76 del T.U. approvato con DPR 445/2000,<text:s/></text:span><text:span text:style-name="T35">dichiar</text:span><text:span text:style-name="T36">a</text:span><text:span text:style-name="T37">:</text:span></text:p>
      <text:p text:style-name="P38"/>
      <text:list text:style-name="LFO4" text:continue-numbering="true">
        <text:list-item>
          <text:p text:style-name="P39">di essere dipendente<text:s/>a tempo indeterminato<text:s/>della seguente Amministrazione Pubblica:<text:s/>______________<text:s/>________________________________ dalla data __________<text:s/>presso<text:s/>il Comando/Servizio<text:s/>__________<text:s/>_____________________________<text:s/>con<text:s/>l’attuale profilo<text:s/>professionale<text:s/>di<text:s/>_________________________<text:s/>_______________________ categoria C;</text:p>
        </text:list-item>
        <text:list-item>
          <text:p text:style-name="P40">di essere in possesso del seguente titolo di studio:<text:s/>___________________________________<text:s/>conseguito presso<text:s/>___________________________________________________<text:s/>nell’anno<text:s/>___________;</text:p>
        </text:list-item>
        <text:list-item>
          <text:p text:style-name="P41">di conoscere la lingua<text:s/>inglese<text:s/>con livello di conoscenza ___________________;</text:p>
        </text:list-item>
        <text:list-item>
          <text:p text:style-name="P42">di non avere procedimenti disciplinari in corso o conclusi con irrogazione di sanzione superiore al rimprovero scritto nei due anni antecedenti alla data di scadenza del bando;</text:p>
        </text:list-item>
        <text:list-item>
          <text:p text:style-name="P43">di non avere avuto condanne penali comportanti la destituzione dall'impiego presso pubbliche amministrazioni;</text:p>
        </text:list-item>
        <text:list-item>
          <text:p text:style-name="P44">di essere in possesso delle patenti di guida A (senza limitazioni) e B;</text:p>
        </text:list-item>
        <text:list-item>
          <text:p text:style-name="P45">di essere disponibile all’uso delle armi;</text:p>
        </text:list-item>
        <text:list-item>
          <text:p text:style-name="P46">di essere disponibile all’uso dei mezzi in dotazione al Comando;</text:p>
        </text:list-item>
        <text:list-item>
          <text:p text:style-name="P47"><text:span text:style-name="T48">di appartenere alle categorie protette di cui alla Legge n. 68/99;<text:s/></text:span><text:span text:style-name="T49">(eventuale</text:span><text:span text:style-name="T50">,<text:s/></text:span><text:span text:style-name="T51">cancellare<text:s/></text:span><text:span text:style-name="T52">qualora non ricorra il caso</text:span><text:span text:style-name="T53">)</text:span></text:p>
        </text:list-item>
        <text:list-item>
          <text:p text:style-name="P54">di conoscere l’uso delle apparecchiature e delle applicazioni informatiche più diffuse;</text:p>
        </text:list-item>
        <text:list-item>
          <text:p text:style-name="P55">di possedere l’idoneità psico-fisica per lo svolgimento delle mansioni senza prescrizioni limitanti l’esercizio delle stesse.</text:p>
        </text:list-item>
      </text:list>
      <text:p text:style-name="P56"/>
      <text:p text:style-name="P57">Il/la<text:s/>sottoscritto/a<text:s/>prende atto che le comunicazioni relative al presente procedimento saranno trasmesse esclusivamente all’indirizzo e-mail sopra dichiarato.</text:p>
      <text:p text:style-name="P58"/>
      <text:p text:style-name="P59"/>
      <text:p text:style-name="P60">___________ <text:s text:c="38"/><text:s text:c="19"/>______________________________________</text:p>
      <text:p text:style-name="P61"><text:s text:c="6"/>data <text:s text:c="65"/><text:s text:c="17"/><text:s text:c="3"/><text:s text:c="10"/><text:s/>firma</text:p>
      <text:p text:style-name="P62"/>
      <text:p text:style-name="P63">Allega:</text:p>
      <text:list text:style-name="LFO3" text:continue-numbering="true">
        <text:list-item>
          <text:p text:style-name="P64">Fotocopia semplice di documento di identità in corso di validità;</text:p>
        </text:list-item>
        <text:list-item>
          <text:p text:style-name="P65"><text:span text:style-name="T66">Curriculum Vitae dettagliato</text:span><text:span text:style-name="T67">;</text:span><text:span text:style-name="T68"><text:s/></text:span><text:span text:style-name="T69">(indicare<text:s/></text:span><text:span text:style-name="T70">per ogni rapporto di lavoro nella Pubblica Amministrazione: datore di lavoro,<text:s/></text:span><text:span text:style-name="T71">anzianità di servizio, categoria di inquadramento e profilo professionale posseduto</text:span><text:span text:style-name="T72">, Ufficio/Servizio di impiego</text:span><text:span text:style-name="T7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 Bonato</meta:initial-creator>
    <dc:creator>Cristina Bortoletto</dc:creator>
    <meta:creation-date>2019-03-25T09:23:00Z</meta:creation-date>
    <dc:date>2019-03-25T09:23:00Z</dc:date>
    <meta:print-date>2017-10-06T12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3" meta:character-count="3236" meta:row-count="22" meta:non-whitespace-character-count="2759"/>
  </office:meta>
</office:document-meta>
</file>